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La</text:span>, la, la, la x3) - La oo<text:span text:style-name="Measure_20__23_1">h</text:span><text:span text:style-name="Measure_20__23_2">h</text:span><text:span text:style-name="Measure_20__23_1">h</text:span> <text:s text:c="4"/>[Intro] (x2)</text:p>
      <text:p/>
      <text:p><text:span text:style-name="Measure_20__23_1">Rhy</text:span>thm is a <text:span text:style-name="Measure_20__23_2">dan</text:span>cer <text:s text:c="5"/>[Verse] <text:s text:c="2"/>[Chorus] (x2)</text:p>
      <text:p>I<text:span text:style-name="Measure_20__23_1">t's a</text:span> soul's com<text:span text:style-name="Measure_20__23_2">pa</text:span>nion <text:s text:c="10"/>Oh<text:span text:style-name="Measure_20__23_1">oh</text:span> - It's a</text:p>
      <text:p><text:span text:style-name="Measure_20__23_1">Peo</text:span>ple feel it <text:span text:style-name="Measure_20__23_2">e</text:span>verywhe<text:span text:style-name="Measure_20__23_1">re</text:span> - Mm<text:span text:style-name="Measure_20__23_2">h</text:span> <text:s text:c="6"/><text:span text:style-name="Measure_20__23_1">pas</text:span>sio<text:span text:style-name="Measure_20__23_2">n</text:span></text:p>
      <text:p><text:span text:style-name="Measure_20__23_1">Lift</text:span> your hands and <text:span text:style-name="Measure_20__23_2">voi</text:span>ces <text:s text:c="7"/>Oh<text:span text:style-name="Measure_20__23_1">oh</text:span></text:p>
      <text:p>Fre<text:span text:style-name="Measure_20__23_1">e y</text:span>our mind and <text:span text:style-name="Measure_20__23_2">join</text:span> us <text:s text:c="4"/>(You can <text:span text:style-name="Measure_20__23_1">feel</text:span> it</text:p>
      <text:p><text:span text:style-name="Measure_20__23_1">You</text:span> can feel it <text:span text:style-name="Measure_20__23_2">in</text:span> the ai<text:span text:style-name="Measure_20__23_1">r</text:span> <text:s text:c="9"/>in the ai<text:span text:style-name="Measure_20__23_2">r</text:span>/</text:p>
      <text:p><text:s text:c="34"/>Oh<text:span text:style-name="Measure_20__23_2">oh</text:span>, oho<text:span text:style-name="Measure_20__23_1">hhh</text:span>)</text:p>
      <text:p>[Verse] [Chorus] (x2)</text:p>
      <text:p><text:s text:c="34"/>[Bridge] (x2)</text:p>
      <text:p><text:span text:style-name="Measure_20__23_1">Rhy</text:span>thm - <text:span text:style-name="Measure_20__23_1">You</text:span> can feel it, <text:span text:style-name="Measure_20__23_2">peo</text:span>ple feel it</text:p>
      <text:p><text:span text:style-name="Measure_20__23_1">Rhy</text:span>thm - <text:span text:style-name="Measure_20__23_1">Rhy</text:span>thm is a <text:span text:style-name="Measure_20__23_2">dan</text:span>cer</text:p>
      <text:p><text:s text:c="36"/>[Link] (x2)</text:p>
      <text:p>[Interlude] F#m F#m F#m F#m - E E D D <text:s text:c="8"/>F#m F#m</text:p>
      <text:p><text:s text:c="12"/>F#m F#m F#m F#m - D D C# C# <text:s text:c="8"/>F#m F#m</text:p>
      <text:p>Let the rhythm <text:span text:style-name="Measure_20__23_2">ride</text:span> you, guide you <text:s text:c="7"/>E <text:s/>E</text:p>
      <text:p><text:span text:style-name="Measure_20__23_1">Sneak</text:span> inside you, <text:span text:style-name="Measure_20__23_2">set</text:span> your mind t<text:span text:style-name="Measure_20__23_1">o</text:span> <text:s text:c="7"/>D <text:s/>E</text:p>
      <text:p>Move to <text:span text:style-name="Measure_20__23_2">its</text:span> pulsation</text:p>
      <text:p><text:span text:style-name="Measure_20__23_1">Bass</text:span> vibration, <text:span text:style-name="Measure_20__23_2">synth</text:span> sensation <text:s text:c="3"/>[Intro] (x4)</text:p>
      <text:p>Pause, it's <text:span text:style-name="Measure_20__23_2">not</text:span> in place, see <text:s text:c="8"/>F#m D E F#m</text:p>
      <text:p>Mind and body <text:span text:style-name="Measure_20__23_2">must</text:span> be free t<text:span text:style-name="Measure_20__23_1">o</text:span></text:p>
      <text:p>Please, <text:span text:style-name="Measure_20__23_2">take</text:span> it all in <text:s text:c="14"/>╔════════╗</text:p>
      <text:p>Nothing to lose, <text:span text:style-name="Measure_20__23_2">e</text:span>verything t<text:span text:style-name="Measure_20__23_1">o</text:span> <text:s text:c="6"/>║ Rhythm ║</text:p>
      <text:p>Win, let <text:span text:style-name="Measure_20__23_2">it</text:span> control you <text:s text:c="13"/>║ <text:s/>Is a <text:s/>║</text:p>
      <text:p><text:span text:style-name="Measure_20__23_1">Hold</text:span> you, mold you, <text:span text:style-name="Measure_20__23_2">not</text:span> the old, th<text:span text:style-name="Measure_20__23_1">e</text:span> ║ Dancer ║</text:p>
      <text:p>New, <text:span text:style-name="Measure_20__23_2">touch</text:span> it, taste it <text:s text:c="13"/>║ <text:s/>SNAP! ║</text:p>
      <text:p>Free your soul and <text:span text:style-name="Measure_20__23_2">let</text:span> it baste you <text:s/>╚════════╝</text:p>
      <text:p>Got to be what <text:span text:style-name="Measure_20__23_2">you</text:span> wanna</text:p>
      <text:p>If the <text:span text:style-name="Measure_20__23_1">groove</text:span> don't get you, the <text:span text:style-name="Measure_20__23_2">ri</text:span>fle's gonn<text:span text:style-name="Measure_20__23_1">a</text:span></text:p>
      <text:p>I'm serious a<text:span text:style-name="Measure_20__23_2">s c</text:span>ancer</text:p>
      <text:p><text:s text:c="4"/>when I <text:span text:style-name="Measure_20__23_1">say</text:span> <text:s text:c="11"/>[Verse] [Chorus] (x2)</text:p>
      <text:p>Rhythm is <text:span text:style-name="Measure_20__23_2">a d</text:span>ancer <text:s text:c="2"/>[Intro] (x4) [Bridge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72340425531915in" fo:page-width="9.9468085106382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Madman's Return</meta:user-defined>
    <meta:user-defined meta:name="Year">1992</meta:user-defined>
  </office:meta>
</office:document-meta>
</file>